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4.133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0.563cm"/>
    </style:style>
    <style:style style:name="ro1" style:family="table-row">
      <style:table-row-properties style:row-height="0.563cm" fo:break-before="auto" style:use-optimal-row-height="true"/>
    </style:style>
    <style:style style:name="ta1" style:family="table" style:master-page-name="PageStyle_5f_Протокол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Протокол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амилия</text:p>
          </table:table-cell>
          <table:table-cell office:value-type="string">
            <text:p>Имя</text:p>
          </table:table-cell>
          <table:table-cell/>
          <table:table-cell office:value-type="string">
            <text:p>Пол</text:p>
          </table:table-cell>
          <table:table-cell/>
          <table:table-cell office:value-type="string">
            <text:p>Класс обучения</text:p>
          </table:table-cell>
          <table:table-cell office:value-type="string">
            <text:p>Класс участия</text:p>
          </table:table-cell>
          <table:table-cell office:value-type="string">
            <text:p>Балл</text:p>
          </table:table-cell>
          <table:table-cell/>
          <table:table-cell office:value-type="string">
            <text:p>Статус</text:p>
          </table:table-cell>
          <table:table-cell office:value-type="string">
            <text:p>Призер прошлого года</text:p>
          </table:table-cell>
          <table:table-cell office:value-type="string">
            <text:p>Учитель</text:p>
          </table:table-cell>
          <table:table-cell office:value-type="string">
            <text:p>Предмет</text:p>
          </table:table-cell>
          <table:table-cell office:value-type="string">
            <text:p>Дата проведения</text:p>
          </table:table-cell>
          <table:table-cell office:value-type="string">
            <text:p>Наименование ОУ</text:p>
          </table:table-cell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ндриянова</text:p>
          </table:table-cell>
          <table:table-cell office:value-type="string">
            <text:p>Е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Елистратова Л.М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Ижбаторкин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2.5">
            <text:p>22,5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Елистратова Л.М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Климкин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Елистратова Л.М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ухалов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Елистратова Л.М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Хаметсафин</text:p>
          </table:table-cell>
          <table:table-cell office:value-type="string">
            <text:p>А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Елистратова Л.М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Мингазов</text:p>
          </table:table-cell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Мурзагильдин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Шавалеев</text:p>
          </table:table-cell>
          <table:table-cell office:value-type="string">
            <text:p>А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Симакаев</text:p>
          </table:table-cell>
          <table:table-cell office:value-type="string">
            <text:p>С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Симакаев</text:p>
          </table:table-cell>
          <table:table-cell office:value-type="string">
            <text:p>С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Чернов</text:p>
          </table:table-cell>
          <table:table-cell office:value-type="string">
            <text:p>И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Яругин</text:p>
          </table:table-cell>
          <table:table-cell office:value-type="string">
            <text:p>Н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Гаврилова</text:p>
          </table:table-cell>
          <table:table-cell office:value-type="string">
            <text:p>Р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Кузьмина</text:p>
          </table:table-cell>
          <table:table-cell office:value-type="string">
            <text:p>Д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Мингазова</text:p>
          </table:table-cell>
          <table:table-cell office:value-type="string">
            <text:p>З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Мирзянов</text:p>
          </table:table-cell>
          <table:table-cell office:value-type="string">
            <text:p>Ф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Наумова</text:p>
          </table:table-cell>
          <table:table-cell office:value-type="string">
            <text:p>Д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призер</text:p>
          </table:table-cell>
          <table:table-cell office:value-type="string">
            <text:p>да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Лихачёв</text:p>
          </table:table-cell>
          <table:table-cell office:value-type="string">
            <text:p>Д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Мингазов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Наумов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Нигматуллин</text:p>
          </table:table-cell>
          <table:table-cell office:value-type="string">
            <text:p>Д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Проглядо</text:p>
          </table:table-cell>
          <table:table-cell office:value-type="string">
            <text:p>А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Шавалеева</text:p>
          </table:table-cell>
          <table:table-cell office:value-type="string">
            <text:p>А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Камалов</text:p>
          </table:table-cell>
          <table:table-cell office:value-type="string">
            <text:p>М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Яругин</text:p>
          </table:table-cell>
          <table:table-cell office:value-type="string">
            <text:p>Р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атьянаНиколаевна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Шавалеева</text:p>
          </table:table-cell>
          <table:table-cell office:value-type="string">
            <text:p>З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Шугаева Е. В.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Елауркина</text:p>
          </table:table-cell>
          <table:table-cell office:value-type="string">
            <text:p>В</text:p>
          </table:table-cell>
          <table:table-cell/>
          <table:table-cell office:value-type="string">
            <text:p>Ж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Ипполитов</text:p>
          </table:table-cell>
          <table:table-cell office:value-type="string">
            <text:p>Д</text:p>
          </table:table-cell>
          <table:table-cell/>
          <table:table-cell office:value-type="string">
            <text:p>М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Самаренкина Т Н</text:p>
          </table:table-cell>
          <table:table-cell office:value-type="string">
            <text:p>Русский язык</text:p>
          </table:table-cell>
          <table:table-cell office:value-type="string">
            <text:p>26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0:5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токол" style:display-name="PageStyle_Протоко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29T10:50:53.55</dc:date>
    <meta:generator>OpenOffice.org/3.2$Win32 OpenOffice.org_project/320m19$Build-9505</meta:generator>
    <meta:editing-duration>PT00H16M30S</meta:editing-duration>
    <meta:editing-cycles>1</meta:editing-cycles>
    <meta:document-statistic meta:table-count="1" meta:cell-count="377" meta:object-count="0"/>
  </office:meta>
</office:document-meta>
</file>